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C4000001D8334B6EA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GoudyHandtooled BT" svg:font-family="'GoudyHandtooled BT', 'Courier New'"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cm" fo:orphans="0" fo:widows="0"/>
      <style:text-properties fo:color="#000000" style:font-name="Myriad Pro" fo:font-size="9pt" style:font-size-asian="9pt" style:font-name-complex="Arial" style:font-size-complex="9pt"/>
    </style:style>
    <style:style style:name="P2" style:family="paragraph" style:parent-style-name="Standard">
      <style:paragraph-properties fo:orphans="0" fo:widows="0">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fo:font-size="8pt" style:font-size-asian="8pt" style:font-name-complex="Arial" style:font-size-complex="8pt"/>
    </style:style>
    <style:style style:name="P3" style:family="paragraph" style:parent-style-name="Standard">
      <style:paragraph-properties fo:orphans="0" fo:widows="0" style:snap-to-layout-grid="false">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fo:font-size="8pt" style:font-size-asian="8pt" style:font-name-complex="Arial" style:font-size-complex="8pt"/>
    </style:style>
    <style:style style:name="P4" style:family="paragraph" style:parent-style-name="Standard">
      <style:paragraph-properties fo:text-align="end" style:justify-single-word="false" fo:orphans="0" fo:widows="0">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fo:font-size="8pt" style:font-size-asian="8pt" style:font-name-complex="Arial" style:font-size-complex="8pt"/>
    </style:style>
    <style:style style:name="P5" style:family="paragraph" style:parent-style-name="Standard">
      <style:paragraph-properties fo:text-align="end" style:justify-single-word="false" fo:orphans="0" fo:widows="0">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6" style:family="paragraph" style:parent-style-name="Standard">
      <style:paragraph-properties fo:text-align="end" style:justify-single-word="false" fo:orphans="0" fo:widows="0" style:snap-to-layout-grid="false">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7" style:family="paragraph" style:parent-style-name="Standard">
      <style:paragraph-properties fo:margin-left="0cm" fo:margin-right="0cm" fo:orphans="0" fo:widows="0" fo:text-indent="-0.191cm" style:auto-text-indent="false">
        <style:tab-stops>
          <style:tab-stop style:position="-0.318cm"/>
          <style:tab-stop style:position="-0.191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8" style:family="paragraph" style:parent-style-name="Standard">
      <style:paragraph-properties fo:margin-left="0cm" fo:margin-right="0cm" fo:orphans="0" fo:widows="0" fo:text-indent="-0.191cm" style:auto-text-indent="false">
        <style:tab-stops>
          <style:tab-stop style:position="-0.318cm"/>
          <style:tab-stop style:position="-0.191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fo:font-size="8pt" style:font-size-asian="8pt" style:font-name-complex="Arial" style:font-size-complex="8pt"/>
    </style:style>
    <style:style style:name="P9" style:family="paragraph" style:parent-style-name="Standard">
      <style:paragraph-properties fo:margin-left="0cm" fo:margin-right="0cm" fo:orphans="0" fo:widows="0" fo:text-indent="-0.191cm" style:auto-text-indent="false" style:snap-to-layout-grid="false">
        <style:tab-stops>
          <style:tab-stop style:position="-0.318cm"/>
          <style:tab-stop style:position="-0.191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fo:font-size="8pt" style:font-size-asian="8pt" style:font-name-complex="Arial" style:font-size-complex="8pt"/>
    </style:style>
    <style:style style:name="P10" style:family="paragraph" style:parent-style-name="Standard">
      <style:paragraph-properties fo:text-align="center" style:justify-single-word="false" fo:orphans="0" fo:widows="0" fo:padding-left="0cm" fo:padding-right="0cm" fo:padding-top="0.176cm" fo:padding-bottom="0cm" fo:border-left="none" fo:border-right="none" fo:border-top="0.018cm solid #000000" fo:border-bottom="none">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 style:family="paragraph" style:parent-style-name="Text_20_body">
      <style:text-properties fo:language="en" fo:country="GB"/>
    </style:style>
    <style:style style:name="P12" style:family="paragraph" style:parent-style-name="Heading_20_1">
      <style:text-properties fo:language="sv" fo:country="SE"/>
    </style:style>
    <style:style style:name="P13" style:family="paragraph" style:parent-style-name="Heading_20_1" style:master-page-name="First_20_Page">
      <style:paragraph-properties style:page-number="auto"/>
      <style:text-properties fo:language="sv" fo:country="SE"/>
    </style:style>
    <style:style style:name="P14" style:family="paragraph" style:parent-style-name="Header">
      <style:paragraph-properties fo:padding-left="0cm" fo:padding-right="0cm" fo:padding-top="0cm" fo:padding-bottom="0.035cm" fo:border-left="none" fo:border-right="none" fo:border-top="none" fo:border-bottom="0.018cm solid #000000"/>
    </style:style>
    <style:style style:name="T1" style:family="text">
      <style:text-properties fo:color="#000000" style:font-name="Arial" fo:font-size="8pt" style:font-size-asian="8pt" style:font-name-complex="Arial" style:font-size-complex="8pt"/>
    </style:style>
    <style:style style:name="T2" style:family="text">
      <style:text-properties fo:text-transform="uppercase" fo:color="#000000" style:font-name="Arial" fo:font-size="8pt" fo:letter-spacing="0.099cm" style:font-size-asian="8pt" style:font-name-complex="Arial"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text:id="ct160059720">
          <text:insertion>
            <office:change-info>
              <dc:creator>Mathias Boström</dc:creator>
              <dc:date>2011-05-19T15: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nr 35245/2011</text:h>
      <text:p text:style-name="Standard"/>
      <text:p text:style-name="Standard">2011-05-20</text:p>
      <text:p text:style-name="Standard"/>
      <text:h text:style-name="P12" text:outline-level="1">Utlåtande över Claes Hagströms arkiv</text:h>
      <text:p text:style-name="Standard"/>
      <text:p text:style-name="Text_20_body">Jag har 2011-05-17 besiktigat det av Claes Hagström (1919-2006) i Trosa efterlämnade notarkivet i Gustav Wetterstugan i Malmköping. Samlingen omfattar minst fem hyllmeter och består vid en översiktlig genomgång av:</text:p>
      <text:p text:style-name="Text_20_body">13 pärmar låtregister</text:p>
      <text:p text:style-name="Text_20_body">3 pärmar klipp om spelmän, fiolbyggare, fioler, dragspel mm. med anknytning till musik. En tyngdpunkt tycks ligga på Sörmland och Hälsingland.</text:p>
      <text:p text:style-name="Text_20_body">3 pärmar visor</text:p>
      <text:p text:style-name="Text_20_body">6 pärmar polskor</text:p>
      <text:p text:style-name="Text_20_body">4 pärmar valser</text:p>
      <text:p text:style-name="Text_20_body">2 pärmar hambo</text:p>
      <text:p text:style-name="Text_20_body">4 pärmar gånglåtar</text:p>
      <text:p text:style-name="Text_20_body">1 pärm med brudmarscher</text:p>
      <text:p text:style-name="Text_20_body">2 pärmar schottis</text:p>
      <text:p text:style-name="Text_20_body">1 pärm valser och mazurkor</text:p>
      <text:p text:style-name="Text_20_body">2 pärmar med låtar och andra papper med anknytning till Hälsinglands spelmansförbund.</text:p>
      <text:p text:style-name="Text_20_body">2 pärmar med<text:change-start text:change-id="ct160059720"/> <text:change-end text:change-id="ct160059720"/>påskrift: Engelska, halling, kadrilj, mazurka, polka, snoa</text:p>
      <text:p text:style-name="Text_20_body">1 pärm Bollnäs spelmanslag</text:p>
      <text:p text:style-name="Text_20_body">1 pärm Spel-Arvid + egna låtar</text:p>
      <text:p text:style-name="Text_20_body">1 pärm med låtar efter Helge Lindell</text:p>
      <text:p text:style-name="Text_20_body">1 Gratulationspärm 75 år med diverse låtar</text:p>
      <text:p text:style-name="Text_20_body">1 pärm Folkdansgillet: protokoll och noter</text:p>
      <text:p text:style-name="Text_20_body">1 liten pärm med diverse låtar</text:p>
      <text:p text:style-name="Text_20_body">1 pärm + 1 mapp med dokument och tidningsklipp kring släktens historia</text:p>
      <text:p text:style-name="Text_20_body">Ett par pärmar med dagboksanteckningar om spelningar från 1930-talet fram 2000-talet.</text:p>
      <text:p text:style-name="Text_20_body">Ett stort antal tidskriftsamlare med tryckta låtsamlingar (serie A), tryckta låtar (serie H), små album och häften (serie SA), okatalogiserade dragspelsnoter, okatalogiserade schlagers, blandade diverse låttyper mm.</text:p>
      <text:p text:style-name="Text_20_body">Två lådor med diverse kassettband, bl.a. finns även Hagström själv inspelad.</text:p>
      <text:p text:style-name="Text_20_body"/>
      <text:p text:style-name="Text_20_body"/>
      <text:p text:style-name="Text_20_body"/>
      <text:p text:style-name="Text_20_body"><text:soft-page-break/>Jag bedömer samlingen som en mycket välordnad och värdefull dokumentation av ett helt och mycket aktivt spelmansliv under 1900-talet. Hagström arbetade som järnhandelsbiträde i Trosa men musiken var hans liv (se nekrolog i Sörmlandslåten 2006:4, s. 10). Här finns en folklig/populär repertoar spännande från polskor till Benny Andersson representerad. Det egenkonstruerade registersystemet är ytterst genomtänkt och praktiskt. Det är inte ett arkiv efter en yrkesmusiker utan representerar snarare på ett utmärkt sätt ett folkligt amatörmusicerande under 1900-talet. För den framtida forskningen är det särskilt värdefullt att ha en så komplett bild av en individs repertoar och musikaliska intresse utan någon insamlares genrefilter för vad folkmusik borde vara.</text:p>
      <text:p text:style-name="Text_20_body">Om man endast ser till varje notalster i sig kanske man inte hittar så många särskilt gamla eller unika alster. Det är snarare helheten som är det intressanta. Det värdefullaste i samlingen kanske rent av är registren snarare än själva noterna. Idealet är naturligtvis om samlingen på något sätt kan bevaras och vara tillgänglig för forskning och praktiskt användande, och då gärna lokalt/regionalt i den region Hagström verkade. Om detta inte är möjligt skulle Svenskt visarkiv kunna överta samlingen, under förutsättning att vi får gallra i materialet.</text:p>
      <text:p text:style-name="Text_20_body"/>
      <text:p text:style-name="Text_20_body">Eric Hammarström, bibliotekarie/arkivarie</text:p>
      <text:p text:style-name="Text_20_body">Svenskt visarkiv</text:p>
      <text:p text:style-name="P11">Tel. <text:s/>08-519 554 44</text:p>
      <text:p text:style-name="P11">E-post: <text:s/>eric.hammarstrom@visarkiv.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GoudyHandtooled BT" svg:font-family="'GoudyHandtooled BT', 'Courier New'"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sv" fo:country="S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v" fo:country="SE"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language="en" fo:country="GB" fo:font-weight="bold"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language="en" fo:country="GB"/>
    </style:style>
    <style:style style:name="Heading_20_3" style:display-name="Heading 3" style:family="paragraph" style:parent-style-name="Standard" style:next-style-name="Standard" style:default-outline-level="3" style:class="text">
      <style:paragraph-properties fo:margin-left="-1.588cm" fo:margin-right="0cm" fo:orphans="0" fo:widows="0" fo:text-indent="0cm" style:auto-text-indent="false" fo:keep-with-next="always"/>
      <style:text-properties fo:color="#000000" style:font-name="GoudyHandtooled BT" fo:font-size="36pt" fo:language="sv" fo:country="SE" style:font-size-asian="3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501cm" style:auto-text-indent="false"/>
      <style:text-properties style:font-name="Arial" fo:language="en" fo:country="GB"/>
    </style:style>
    <style:style style:name="Ballong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tycketeckensnitt" style:family="text"/>
    <style:style style:name="SYS_5f_HYPERTEXT" style:display-name="SYS_HYPERTEXT" style:family="text">
      <style:text-properties fo:color="#0000ff" style:text-underline-style="solid" style:text-underline-width="auto" style:text-underline-color="font-color"/>
    </style:style>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_20_Char3" style:display-name=" Char3" style:family="text" style:parent-style-name="Standardstycketeckensnitt">
      <style:text-properties fo:font-size="12pt" fo:language="en" fo:country="GB" fo:font-weight="bold" style:font-size-asian="12pt" style:font-weight-asian="bold" style:language-complex="ar" style:country-complex="SA"/>
    </style:style>
    <style:style style:name="_20_Char" style:display-name=" Char" style:family="text" style:parent-style-name="Standardstycketeckensnitt">
      <style:text-properties fo:font-size="12pt" fo:language="sv" fo:country="SE"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 style:family="table">
      <style:table-properties style:width="16.799cm" fo:margin-left="-0.09cm" table:align="left" style:writing-mode="lr-tb"/>
    </style:style>
    <style:style style:name="Tabell1.A" style:family="table-column">
      <style:table-column-properties style:column-width="5.577cm"/>
    </style:style>
    <style:style style:name="Tabell1.B" style:family="table-column">
      <style:table-column-properties style:column-width="2.492cm"/>
    </style:style>
    <style:style style:name="Tabell1.C" style:family="table-column">
      <style:table-column-properties style:column-width="5.487cm"/>
    </style:style>
    <style:style style:name="Tabell1.D" style:family="table-column">
      <style:table-column-properties style:column-width="3.242cm"/>
    </style:style>
    <style:style style:name="Tabell1.1" style:family="table-row">
      <style:table-row-properties style:row-height="1.3cm" style:keep-together="true" fo:keep-together="auto"/>
    </style:style>
    <style:style style:name="Tabell1.A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MP1" style:family="paragraph" style:parent-style-name="Standard">
      <style:paragraph-properties style:line-height-at-least="0cm" fo:orphans="0" fo:widows="0"/>
      <style:text-properties fo:color="#000000" style:font-name="Myriad Pro" fo:font-size="9pt" style:font-size-asian="9pt" style:font-name-complex="Arial" style:font-size-complex="9pt"/>
    </style:style>
    <style:style style:name="MP2" style:family="paragraph" style:parent-style-name="Header">
      <style:paragraph-properties fo:padding-left="0cm" fo:padding-right="0cm" fo:padding-top="0cm" fo:padding-bottom="0.035cm" fo:border-left="none" fo:border-right="none" fo:border-top="none" fo:border-bottom="0.018cm solid #000000"/>
    </style:style>
    <style:style style:name="MP3" style:family="paragraph" style:parent-style-name="Standard">
      <style:paragraph-properties fo:orphans="0" fo:widows="0" style:snap-to-layout-grid="false">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fo:font-size="8pt" style:font-size-asian="8pt" style:font-name-complex="Arial" style:font-size-complex="8pt"/>
    </style:style>
    <style:style style:name="MP4" style:family="paragraph" style:parent-style-name="Standard">
      <style:paragraph-properties fo:orphans="0" fo:widows="0">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fo:font-size="8pt" style:font-size-asian="8pt" style:font-name-complex="Arial" style:font-size-complex="8pt"/>
    </style:style>
    <style:style style:name="MP5" style:family="paragraph" style:parent-style-name="Standard">
      <style:paragraph-properties fo:text-align="end" style:justify-single-word="false" fo:orphans="0" fo:widows="0" style:snap-to-layout-grid="false">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MP6" style:family="paragraph" style:parent-style-name="Standard">
      <style:paragraph-properties fo:text-align="end" style:justify-single-word="false" fo:orphans="0" fo:widows="0">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MP7" style:family="paragraph" style:parent-style-name="Standard">
      <style:paragraph-properties fo:text-align="end" style:justify-single-word="false" fo:orphans="0" fo:widows="0">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fo:font-size="8pt" style:font-size-asian="8pt" style:font-name-complex="Arial" style:font-size-complex="8pt"/>
    </style:style>
    <style:style style:name="MP8" style:family="paragraph" style:parent-style-name="Standard">
      <style:paragraph-properties fo:margin-left="0cm" fo:margin-right="0cm" fo:orphans="0" fo:widows="0" fo:text-indent="-0.191cm" style:auto-text-indent="false" style:snap-to-layout-grid="false">
        <style:tab-stops>
          <style:tab-stop style:position="-0.318cm"/>
          <style:tab-stop style:position="-0.191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fo:font-size="8pt" style:font-size-asian="8pt" style:font-name-complex="Arial" style:font-size-complex="8pt"/>
    </style:style>
    <style:style style:name="MP9" style:family="paragraph" style:parent-style-name="Standard">
      <style:paragraph-properties fo:margin-left="0cm" fo:margin-right="0cm" fo:orphans="0" fo:widows="0" fo:text-indent="-0.191cm" style:auto-text-indent="false">
        <style:tab-stops>
          <style:tab-stop style:position="-0.318cm"/>
          <style:tab-stop style:position="-0.191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MP10" style:family="paragraph" style:parent-style-name="Standard">
      <style:paragraph-properties fo:margin-left="0cm" fo:margin-right="0cm" fo:orphans="0" fo:widows="0" fo:text-indent="-0.191cm" style:auto-text-indent="false">
        <style:tab-stops>
          <style:tab-stop style:position="-0.318cm"/>
          <style:tab-stop style:position="-0.191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Arial" fo:font-size="8pt" style:font-size-asian="8pt" style:font-name-complex="Arial" style:font-size-complex="8pt"/>
    </style:style>
    <style:style style:name="MP11" style:family="paragraph" style:parent-style-name="Standard">
      <style:paragraph-properties fo:text-align="center" style:justify-single-word="false" fo:orphans="0" fo:widows="0" fo:padding-left="0cm" fo:padding-right="0cm" fo:padding-top="0.176cm" fo:padding-bottom="0cm" fo:border-left="none" fo:border-right="none" fo:border-top="0.018cm solid #000000" fo:border-bottom="none">
        <style:tab-stops>
          <style:tab-stop style:position="-0.318cm"/>
          <style:tab-stop style:position="0cm"/>
          <style:tab-stop style:position="1.27cm"/>
          <style:tab-stop style:position="1.958cm"/>
          <style:tab-stop style:position="2.547cm"/>
          <style:tab-stop style:position="3.759cm"/>
          <style:tab-stop style:position="4.359cm"/>
          <style:tab-stop style:position="4.759cm"/>
          <style:tab-stop style:position="6.147cm"/>
          <style:tab-stop style:position="7.86cm"/>
          <style:tab-stop style:position="8.846cm"/>
          <style:tab-stop style:position="10.148cm"/>
          <style:tab-stop style:position="12.146cm"/>
          <style:tab-stop style:position="13.146cm"/>
          <style:tab-stop style:position="13.97cm"/>
          <style:tab-stop style:position="15.24cm"/>
          <style:tab-stop style:position="16.046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MT1" style:family="text">
      <style:text-properties fo:color="#000000" style:font-name="Arial" fo:font-size="8pt" style:font-size-asian="8pt" style:font-name-complex="Arial" style:font-size-complex="8pt"/>
    </style:style>
    <style:style style:name="MT2" style:family="text">
      <style:text-properties fo:text-transform="uppercase" fo:color="#000000" style:font-name="Arial" fo:font-size="8pt" fo:letter-spacing="0.099cm" style:font-size-asian="8pt" style:font-name-complex="Arial"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2.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29cm" fo:margin-bottom="2.431cm" style:dynamic-spacing="true"/>
      </style:header-style>
      <style:footer-style/>
    </style:page-layout>
    <style:page-layout style:name="Mpm2">
      <style:page-layout-properties fo:page-width="21.001cm" fo:page-height="29.7cm" style:num-format="1" style:print-orientation="portrait" fo:margin-top="0.951cm" fo:margin-bottom="0.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29cm" fo:margin-bottom="2.431cm" style:dynamic-spacing="true"/>
      </style:header-style>
      <style:footer-style>
        <style:header-footer-properties fo:min-height="2.101cm" fo:margin-top="2.002cm" style:dynamic-spacing="tru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draw:frame draw:style-name="Mfr1" draw:name="grafik1" text:anchor-type="as-char" svg:width="9.5cm" svg:height="1.998cm" draw:z-index="0"><draw:image xlink:href="Pictures/10000000000008C4000001D8334B6EA5.png" xlink:type="simple" xlink:show="embed" xlink:actuate="onLoad"/></draw:frame></text:p>
      </style:header>
      <style:footer>
        <table:table table:name="Tabell1" table:style-name="Tabell1">
          <table:table-column table:style-name="Tabell1.A"/>
          <table:table-column table:style-name="Tabell1.B"/>
          <table:table-column table:style-name="Tabell1.C"/>
          <table:table-column table:style-name="Tabell1.D"/>
          <table:table-row table:style-name="Tabell1.1">
            <table:table-cell table:style-name="Tabell1.A1" office:value-type="string">
              <text:p text:style-name="MP3">Torsgatan 19 <text:s text:c="2"/>Box 16326</text:p>
              <text:p text:style-name="MP4">SE-103 26 Stockholm</text:p>
              <text:p text:style-name="MP4">svenskt.visarkiv@visarkiv.se</text:p>
            </table:table-cell>
            <table:table-cell table:style-name="Tabell1.A1" office:value-type="string">
              <text:p text:style-name="MP5"><text:span text:style-name="MT1">Expedition:</text:span></text:p>
              <text:p text:style-name="MP6"><text:span text:style-name="MT1">Växel:</text:span></text:p>
              <text:p text:style-name="MP7">Fax:</text:p>
            </table:table-cell>
            <table:table-cell table:style-name="Tabell1.A1" office:value-type="string">
              <text:p text:style-name="MP8">08-5195 5488</text:p>
              <text:p text:style-name="MP9"><text:span text:style-name="MT1">08-5195 5400</text:span></text:p>
              <text:p text:style-name="MP10">08-5195 5449</text:p>
            </table:table-cell>
            <table:table-cell table:style-name="Tabell1.A1" office:value-type="string">
              <text:p text:style-name="MP3">Org. nr. 202100-3666</text:p>
              <text:p text:style-name="MP4">Plusgiro: 35 41 31-5</text:p>
              <text:p text:style-name="MP4">www.visarkiv.se</text:p>
            </table:table-cell>
          </table:table-row>
        </table:table>
        <text:p text:style-name="MP11"><text:span text:style-name="MT2">Svenskt visarkiv är en institution inom Statens musikverk</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tlåtande över Claes Hagströms arkiv</dc:title>
    <meta:initial-creator>Eric Hammarström</meta:initial-creator>
    <meta:creation-date>2011-05-20T09:06:00</meta:creation-date>
    <dc:creator>erha</dc:creator>
    <dc:date>2011-05-20T09:51:00</dc:date>
    <meta:print-date>2008-01-22T16:21:00</meta:print-date>
    <meta:editing-cycles>3</meta:editing-cycles>
    <meta:editing-duration>PT00H16M00S</meta:editing-duration>
    <meta:document-statistic meta:table-count="1" meta:image-count="1" meta:object-count="0" meta:page-count="2" meta:paragraph-count="46" meta:word-count="446" meta:character-count="3059"/>
    <meta:generator>OpenOffice.org/3.2$Win32 OpenOffice.org_project/320m12$Build-9483</meta:generator>
  </office:meta>
</office:document-meta>
</file>