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GSTRÖM SAMLING</text:p>
      <text:p text:style-name="P1">spellista 30/4 1987 -5/12 1994</text:p>
      <text:p text:style-name="P1"/>
      <text:p text:style-name="P1">137 olika speltillfällen antecknade – många eller större flertalet med angivande av vilka låtar man spelat-</text:p>
      <text:p text:style-name="P1"/>
      <text:p text:style-name="P1"/>
      <text:p text:style-name="P1"/>
      <text:p text:style-name="P1">4/11 Harald o jag hos Claes</text:p>
      <text:p text:style-name="P1">10/11 hos Gunnar</text:p>
      <text:p text:style-name="P1">13/11 hos Claes</text:p>
      <text:p text:style-name="P1">18/11 hos Harald</text:p>
      <text:p text:style-name="P1">24/11 hos Claes</text:p>
      <text:p text:style-name="P1">1/12 hos Gunnar</text:p>
      <text:p text:style-name="P1"/>
      <text:p text:style-name="P1"/>
      <text:p text:style-name="P1">Tre gubbar från 1987 till dags dato ( vet ej när detta skrevs) 177 framträdanden + träningar</text:p>
      <text:p text:style-name="P1">kan ha varit dec 1994 när pärmen avslutas-men prärmen innehåller bara 137 olika speltillfällen.</text:p>
      <text:p text:style-name="P1">Gunnar och jag spela till gammeldans på socitetshuset på sändagskvällar</text:p>
      <text:p text:style-name="P1">1989 10ggr</text:p>
      <text:p text:style-name="P1">1990 16ggr</text:p>
      <text:p text:style-name="P1">1991 18 ggr</text:p>
      <text:p text:style-name="P1">1992 12 ggr <text:s text:c="2"/>+ spelning för folkdansen och många andra evenemang</text:p>
      <text:p text:style-name="P1"/>
      <text:p text:style-name="P1">Tre Gubbar bestod av Harald Hjelmhed, Gunnar Hagbjer, avliden 3/2 2000 Claes Hagström</text:p>
      <text:p text:style-name="P1"/>
      <text:p text:style-name="P1">Lästringestämmor</text:p>
      <text:p text:style-name="P1">14/9 -96 3 Gubbar + Staffan spelar</text:p>
      <text:p text:style-name="P1">polska till N-Skogsbylasse</text:p>
      <text:p text:style-name="P1">spelkalles Hambopolska</text:p>
      <text:p text:style-name="P1">Lädervalsen av Schelén</text:p>
      <text:p text:style-name="P1"/>
      <text:p text:style-name="P1">13/9 -97</text:p>
      <text:p text:style-name="P1">Tre Gubbar + Staffan</text:p>
      <text:p text:style-name="P1">spelar: Lycko Zidens polka Eriks hambo, Känguruskutt + Vallsta (oläsligt) minnet?</text:p>
      <text:p text:style-name="P1">12/9 -98 tre Gubbar + Staffan spelar;</text:p>
      <text:p text:style-name="P1">polka till N Skogsbylasse</text:p>
      <text:p text:style-name="P1">Polka efter Alfred på Hultet</text:p>
      <text:p text:style-name="P1">Bör Johans polska</text:p>
      <text:p text:style-name="P1">Känguruskutt</text:p>
      <text:p text:style-name="P1"/>
      <text:p text:style-name="P1">”Spel Kalles hambopolska” av riksspelmannen Nicklasson i Västergötland.</text:p>
      <text:p text:style-name="P1">Tillägnad bergsprängare och spelmannen i <text:span text:style-name="T1">Falkenberg</text:span> på hans 70-års dag 27 aug 1955</text:p>
      <text:p text:style-name="P1">s<text:span text:style-name="T1">id anteckning:</text:span></text:p>
      <text:p text:style-name="P2">Ragnar Schelen född 1886 död 1970</text:p>
      <text:p text:style-name="P2">Skomakare på Hornsgatan i Sthlm <text:s/>född i Östersunds förs Uppland</text:p>
      <text:p text:style-name="P2">fiolen vid 11 år av en ..russinlade..?</text:p>
      <text:p text:style-name="P2">drev slakteriaffär i Enköping till 1927</text:p>
      <text:p text:style-name="P2"/>
      <text:p text:style-name="P1">9/9 1989 3 gubbar medverkade på scen Det regnade så vi var i Folkets Hus</text:p>
      <text:p text:style-name="P1">10/9 1988</text:p>
      <text:p text:style-name="P1"><text:soft-page-break/>Tre gubbar medv på scen</text:p>
      <text:p text:style-name="P1">12/9 -87 Harald o jag Trosa var där, men saknar anteckningar om detta.</text:p>
      <text:p text:style-name="P1">13/9 1986 Harald o jag dit o spela</text:p>
      <text:p text:style-name="P1"/>
      <text:p text:style-name="P1">3 Gubbar i Eskilstuna</text:p>
      <text:p text:style-name="P1">17/2 1990</text:p>
      <text:p text:style-name="P1">d dur Brittas brudmarsch, d dur Spel-Kalles hambo polska, d dur polska från Stigsjö</text:p>
      <text:p text:style-name="P1">16 febr 1991 </text:p>
      <text:p text:style-name="P1">D dur på spelmansstämma, D dur Klövsjö Brudmarsch, d dur Polska till N´skogsbylasse</text:p>
      <text:p text:style-name="P1">22febr 1992 </text:p>
      <text:p text:style-name="P1">D dur Gånglåt av norgren, G dur Liten karin, G dur Vapperstaminnen.</text:p>
      <text:p text:style-name="P1">19 febr 1993 (Harald hade inte tid) Då åkte Gunnar o jag till stämman i Hallunda som tyvärr</text:p>
      <text:p text:style-name="P1">kolliderade med E-tuna</text:p>
      <text:p text:style-name="P1">5 mars 1994 </text:p>
      <text:p text:style-name="P1">Ddur Minne från Floon, D dur toffelvalsen, D dur jungfru dansen</text:p>
      <text:p text:style-name="P1">2 mars 1996</text:p>
      <text:p text:style-name="P1">Gunnar o jag till E-tuna på stämman Mycke spelmän, och vi spelade mycket medo lika gäng.</text:p>
      <text:p text:style-name="P1">(Gunnar körde med sin bil)</text:p>
      <text:p text:style-name="P1">4mars 1995</text:p>
      <text:p text:style-name="P1">3gubbar till Eskilstuna</text:p>
      <text:p text:style-name="P1">Harald skjutsa med sin bil. Vi spelade inte på scen däremot så spela vi i 3 timmar med olika gäng, bl a Ingemar Skoglund.</text:p>
      <text:p text:style-name="P1"/>
      <text:p text:style-name="P1">3 gubbar till spelträff i Sockenstugan Västerljung 5/12 1994</text:p>
      <text:p text:style-name="P1"><text:s/>damerna var också bjudna men hade inte tillfälle att komma med.</text:p>
      <text:p text:style-name="P1">Vi spela; jungfrudansen, Toffelvalsen </text:p>
      <text:p text:style-name="P1"/>
      <text:p text:style-name="P1">3 gubbar till stämman i Järna 15 okt 1994</text:p>
      <text:p text:style-name="P1">Gunnar skjutsar</text:p>
      <text:p text:style-name="P1">Vi hade sagt att vi inte skulle spela på scenen, men efter ”påtryckningar” gjorde vi det.</text:p>
      <text:p text:style-name="P1">Vi spela Polska efter pål Olle G dur, Jungfrudansen av Wilhelm Grindsätger G dur</text:p>
      <text:p text:style-name="P1">ToffeLVALSEN G dur</text:p>
      <text:p text:style-name="P1"/>
      <text:p text:style-name="P1">Lästringestämman 10 sept 1994</text:p>
      <text:p text:style-name="P1">Elis är med o spelar</text:p>
      <text:p text:style-name="P1">Stocklycke gånglåt G</text:p>
      <text:p text:style-name="P1">Gallbergavalsen <text:s text:c="2"/>G</text:p>
      <text:p text:style-name="P1">Hambo efter William Valin fr Skråmträsk <text:s/>G</text:p>
      <text:p text:style-name="P1">Hälsingborgspolka <text:s/>G</text:p>
      <text:p text:style-name="P1"/>
      <text:p text:style-name="P1"/>
      <text:p text:style-name="P1">Sv Turistf Budkaveln på Garvaregården 5/8 -90 <text:s/></text:p>
      <text:p text:style-name="P1">Sv Turistf budkaveln passerar Trosa 5 aug 1990</text:p>
      <text:p text:style-name="P1">Tre gubbar spelar på Garvareg där det firades Vi fick 600:_</text:p>
      <text:p text:style-name="P1"/>
      <text:p text:style-name="P1"/>
      <text:p text:style-name="P1">11 febr 1991 Tre Gubbar fr Trosa</text:p>
      <text:p text:style-name="P1">Gunnar-Harald-Claes ( Alvar var inte bra) <text:s/>PROs Årsmöte måndag 11 februari</text:p>
      <text:p text:style-name="P1"/>
      <text:p text:style-name="P1">PRO möte 8 april 1992</text:p>
      <text:p text:style-name="P1">Harald o jag spela (Gunnar på Mallorca)</text:p>
      <text:p text:style-name="P1"/>
      <text:p text:style-name="P1"><text:soft-page-break/>på durspelet Stamp i golvet C dur Hambo(Mazurksa efter Yngve A-n Norrk</text:p>
      <text:p text:style-name="P1">Ramöspolska efter ragnar Schelén C dur</text:p>
      <text:p text:style-name="P1">på 5 radigt Valspotpurri D e våren O Karl Gustav Svarta Rudolf</text:p>
      <text:p text:style-name="P1">Sjömansbrevet= Kalle Lans</text:p>
      <text:p text:style-name="P1"/>
      <text:p text:style-name="P1">Torget i Trosa 11 juli1992</text:p>
      <text:p text:style-name="P1">Harald o jag spelar på torget kl 11-12 och 13-14</text:p>
      <text:p text:style-name="P1">(Gunnar var i skåne)</text:p>
      <text:p text:style-name="P1">Cecilia ringde på fredagskvällen Fahlén skulle spela men han ahde ringt från Västkusten att han inte kom hem.</text:p>
      <text:p text:style-name="P1">Vi stod på torgbron o spela gammal dans musik på Cspelet Dspelet och 5radiga</text:p>
      <text:p text:style-name="P1">(Det var köpmannafören som lejde oss)</text:p>
      <text:p text:style-name="P1"/>
      <text:p text:style-name="P1">Torget i Trosa 25/7 1992</text:p>
      <text:p text:style-name="P1">Vi stod på torgbron och spelade blandat gammal dans o folkmusik</text:p>
      <text:p text:style-name="P1">Harald hade 1 rad D spel 2rad g + 5 radigt gunnar hade fiol o pianospel Clas fiol</text:p>
      <text:p text:style-name="P1">(Det var köpmannafören. Som lejde os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1T14:00:10.85</meta:creation-date>
    <dc:date>2011-11-01T15:40:45.25</dc:date>
    <meta:editing-duration>PT51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94" meta:word-count="681" meta:character-count="3938"/>
  </office:meta>
</office:document-meta>
</file>