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es Hagström</text:p>
      <text:p text:style-name="P1">dagboksanteckningar speltillfällen 1937 -2005</text:p>
      <text:p text:style-name="P1"/>
      <text:p text:style-name="P2">C.H. Född 17/11 1919 <text:s text:c="6"/>död sept <text:s/>2006</text:p>
      <text:p text:style-name="P2">Instrument <text:s/>Fiol.</text:p>
      <text:p text:style-name="P2">Den första köptes 17/4 1933 på en pantbank i Stockholm för 50.- stråken var otaglad kostade 2,50</text:p>
      <text:p text:style-name="P2"/>
      <text:p text:style-name="P2">bildade gruppen Tre gubbar slutet av80-talet bestående av</text:p>
      <text:p text:style-name="P2">Gunnar Hagbjer född 10/4 1922</text:p>
      <text:p text:style-name="P2">Harakd Hjälmhed <text:s/>född 20/4 1927</text:p>
      <text:p text:style-name="P2">samt C.H själv.</text:p>
      <text:p text:style-name="P2"/>
      <text:p text:style-name="P2">En kuriositet jag upptäckt när jag gått igenom handlingarna, är att han ofta skriver om sig själv i 3:e person. Inte Gunnat Harlad och jag utan ”De som spelade var; Gunnar, Harald och Claes Hagström.</text:p>
      <text:p text:style-name="P2">De förstaf lektionerna fick han av en bygdespelman Carl Lindell (1865 -1950)</text:p>
      <text:p text:style-name="P2">Därefter bytte han lärare och fick då betala 2:- per gång för lektionerna för en Hovkapellist som bodde i Skårby, Vagnhärad. En hård men lärorik tid enligt egen utsago.</text:p>
      <text:p text:style-name="P2">Själv började han så smått spela för publik redan 1934 då tillsammans med Karl-Axel Andersson på dragspel.</text:p>
      <text:p text:style-name="P2">Dessa två samarbetade fram till 1939 då Karl-Axel flyttade först till Kalmar, sedermera till Malmköping.</text:p>
      <text:p text:style-name="P2">I han stora samling finns två anteckningsböcker, nogrannt dubbelvikat A4 ark, där har han noterat alla sina speltillfällen från 1937 och framåt. Egna anteckningar är mycket sparsmakade-(Kan det finnas en egen dagbok som familjen har?)</text:p>
      <text:p text:style-name="P2">i dessa häften hittar jag mycket få personliga anteckningar</text:p>
      <text:p text:style-name="P2">Bo föds. Vi fick 200:-var för spelningen och det var 10 grader kallt, eller vi åt sill och smörgåsbord. Är några av de sporadiska anteckningarna från privatlivet.</text:p>
      <text:p text:style-name="P2"/>
      <text:p text:style-name="P2">1937 hade han 26 spelningar främst för SDUK <text:s/>(Sveriges Socialdemokratiska Ungdom (hur många av dessa som var hemma spelningar och hur många som var publika vet jag inte)</text:p>
      <text:p text:style-name="P2">1938 23st</text:p>
      <text:p text:style-name="P2">1939 6st</text:p>
      <text:p text:style-name="P2">1940-1941 tomt då <text:s/>var han antagligen inkallad i olika perioder.</text:p>
      <text:p text:style-name="P2">1942 16</text:p>
      <text:p text:style-name="P2">1943 inkallad 12/1 – 9/4 Under denna tid ordnar han tilsammans med några lumparkompisar danser.</text:p>
      <text:p text:style-name="P2">Kamraterna var Sven Ångström, Sommen på dragspel</text:p>
      <text:p text:style-name="P2"><text:soft-page-break/><text:s text:c="26"/>Verner Nilsson <text:s/>Ösmo <text:s text:c="11"/>dragspel</text:p>
      <text:p text:style-name="P2"><text:s text:c="27"/>Verner Johansson Sthlm <text:s text:c="6"/>Yrkespianist</text:p>
      <text:p text:style-name="P2"><text:s text:c="28"/>C.H Trosa <text:s text:c="28"/>Fiol</text:p>
      <text:p text:style-name="P2">Under 3 tillfällen ordnas dans + muckarskivan. Flickorna fick skjuts med militärlastbil <text:s/>till den tillfälliga lokalen.</text:p>
      <text:p text:style-name="P2">Efter hemkomsten så förlovar han sig på valborg 30/4 med sin Vera och antecknar ytterligare 4 spelningar under detta år.</text:p>
      <text:p text:style-name="P2"/>
      <text:p text:style-name="P2">1944 4ggr</text:p>
      <text:p text:style-name="P2"><text:s text:c="7"/>- 45 endast 1 gång antecknad.</text:p>
      <text:p text:style-name="P2"><text:s text:c="8"/>-46 inga noteringar</text:p>
      <text:p text:style-name="P2">47 noterar han Alvar, Hugo, Helge och Jag spelar. Inkallad igen denna gång 1 månad.</text:p>
      <text:p text:style-name="P2"><text:s text:c="5"/>26/8 Axel och <text:s text:c="2"/>jag börjar hugga ved vid skjutbanan som Folkets Hus fick</text:p>
      <text:p text:style-name="P2"><text:s text:c="11"/>köpa av stan, Enda sättet att få ved. Vi högg ca 30kbm.</text:p>
      <text:p text:style-name="P2">1948 3spelningar 1949 3, <text:s/>1950 2, <text:s/>1951 8, <text:s/>1952 20 spel och övningstillfällen noterade.</text:p>
      <text:p text:style-name="P2">Här noterar han att han börjar i järnhandeln.</text:p>
      <text:p text:style-name="P2">Under resten av 50-talet hade han ca 4-5 tillfällen per år. Notabelt är 1962 då han har 16 spel och övriga övningstillfällen utom 1 kväll då han hade drätselnämnden! 1963 12 1964 hela 25 tillfällen, men -65 endast 3.</text:p>
      <text:p text:style-name="P2"/>
      <text:p text:style-name="P2">1963 startar Trosa Spelmanslag, men han gör inga anteckningar om detta.</text:p>
      <text:p text:style-name="P2">Från början är man 9 medlemmar.</text:p>
      <text:p text:style-name="P2"/>
      <text:p text:style-name="P2">1966 5 spel och 14 övningskvällar med en eller flera kamrater, Här börjar han skilja de olika speltillfällena åt.</text:p>
      <text:p text:style-name="P2">1967 9 ute 18 egna</text:p>
      <text:p text:style-name="P2">1968 5 ute 22 egna</text:p>
      <text:p text:style-name="P2">1968 <text:s/>inga noteringar </text:p>
      <text:p text:style-name="P2">1969 8 ute 10 egna mycket sjuk Njursten!</text:p>
      <text:p text:style-name="P2">1970 3 ute 26 egna</text:p>
      <text:p text:style-name="P2">1971 10 ute 54 egna övningskvällar Köper 1 radigt dragspel av Vappersta Lasse för 41:-</text:p>
      <text:p text:style-name="P2">1972</text:p>
      <text:p text:style-name="P2">10 ute 40 övningskvällar noterade</text:p>
      <text:p text:style-name="P2">1973 9 ute 36 egna</text:p>
      <text:p text:style-name="P2">1974 7 ute 50 egna <text:s/>26/4 Folke och jag spela i Folkets Hus, som enda kommentar.</text:p>
      <text:p text:style-name="P2">1975 <text:s/>10 ute 56 egna</text:p>
      <text:p text:style-name="P2">1976 13 ute och noteringen Vappersta Lasse dör 9/9 -1976 samt hr 59 egna övningstillfällen. Deltar som fiolspelman på dragspelskurs anordnad av Elis B .</text:p>
      <text:p text:style-name="P2"><text:soft-page-break/>1977 6 ute 52 egna</text:p>
      <text:p text:style-name="P2">1978 10 ute 23 egna. Noterar Spelmansträff på Stensund.</text:p>
      <text:p text:style-name="P2">1979 8 ute 52 egna <text:s/>30/4 efter 40 år hade jag ej möjlighet att vara med på Torgdansen. Anger ingen orsak.</text:p>
      <text:p text:style-name="P2">1980 16 ute 44 egna speltillfällen.</text:p>
      <text:p text:style-name="P2">Börjar deltidspension Arbetar nu bara varannan vecka. Börjar aktivt spela för Folkdanslaget <text:s/>i Trosa Folkdansgille fram till 1994.</text:p>
      <text:p text:style-name="P2">1981 13 ute Deltar i FDL uppvisningar, Lions marknad + pensionärsmöten.</text:p>
      <text:p text:style-name="P2">30/7 dletr i direrkt sändning i radio P1 från strandcafeet.</text:p>
      <text:p text:style-name="P2">Nu börjar spelkompisarnas kvällar få komma lite iskymundan för Fdl verksamheten.</text:p>
      <text:p text:style-name="P2">Under jan/feb har han 11 spelningar varav 10 för FDL den 11:e var den traditionella Tjugondedagsknut spelningenpå torget. </text:p>
      <text:p text:style-name="P2">Först den 1:a april kommer första anteckningen om ”privat”spel</text:p>
      <text:p text:style-name="P2">Under året har han antecknat 44 olika speltillfällen varav 10 med sina kamrater i olika konstellationer-</text:p>
      <text:p text:style-name="P2">1982 Anteckningarna krymper-</text:p>
      <text:p text:style-name="P2">31/5 Spelmansstämma i S-tälje jag dit ensam.</text:p>
      <text:p text:style-name="P2">12/8 Harald och jag spelar här på kvällen.</text:p>
      <text:p text:style-name="P2">9/9 <text:s/>Harald, David och jag spelar här på kvällen.</text:p>
      <text:p text:style-name="P2">Far till kamraten Sven Källman i Österforse S.K fyller 70 år. Spelar varje kväll med olika spelmän från trakten. Inga anteckningar om spel för Fdl på hösten. På våren hade han 8 tullfällen med FDL.</text:p>
      <text:p text:style-name="P2"/>
      <text:p text:style-name="P2">1983 SLUTAR ARBETA 28/5</text:p>
      <text:p text:style-name="P2">Sven Källman går bort antecknar:</text:p>
      <text:p text:style-name="P2">”Från Flästa till Valborg Källman i Ångermanland</text:p>
      <text:p text:style-name="P2">15/10 <text:s/>Sven begravning.</text:p>
      <text:p text:style-name="P2">17/10 Åker hem till Trosa – spela en del trots allt.</text:p>
      <text:p text:style-name="P2"/>
      <text:p text:style-name="P2">1984 torgdansen inställd p g av storm. Vi åt med Erik, Ulla senare kom Ingrid o Harald. Vi spela förstås.</text:p>
      <text:p text:style-name="P2">35 år i år! 20/1 Vi dansar ut granen på torget -10<text:span text:style-name="T1">º</text:span><text:span text:style-name="T2">C </text:span></text:p>
      <text:p text:style-name="P2"><text:span text:style-name="T2">(detta är första noteringen han har om vädret)</text:span></text:p>
      <text:p text:style-name="P2"><text:span text:style-name="T2">De som spela var Hugo Zetterberg</text:span></text:p>
      <text:p text:style-name="P2"><text:s text:c="30"/>Erik Nordstrand</text:p>
      <text:p text:style-name="P2"><text:s text:c="30"/>Harald Hjälmhed</text:p>
      <text:p text:style-name="P2"><text:s text:c="30"/>Claes Hagström</text:p>
      <text:p text:style-name="P2"><text:s text:c="30"/>Karl-Erik Dahlén</text:p>
      <text:p text:style-name="P2">Rune Andersson ledde lekarna o dansen. </text:p>
      <text:p text:style-name="P2">Nu är innehåller anteckningarna inte så mycket spelmanslaget, utan mera Harald o jag, David o jag.</text:p>
      <text:p text:style-name="P2"><text:soft-page-break/><text:s/></text:p>
      <text:p text:style-name="P2"><text:s text:c="3"/>1986 vid 67 års ålder skriver han- ”37 gången jag spelar på torgdansen när julen dansas ut”.</text:p>
      <text:p text:style-name="P2">Fler spelmansstämmor <text:s/>o träffar noterade än hemma hos spelningar.</text:p>
      <text:p text:style-name="P2">13 ute och 10 inne tillfällen.</text:p>
      <text:p text:style-name="P2">1987 16 publika spelningar och 22 hemma spelningar.</text:p>
      <text:p text:style-name="P2">30/5 Slagsta stämman Kalle Ringel o jag dit, regna hela dagen.</text:p>
      <text:p text:style-name="P2">21/6 Alvar och Gunnar här på e.m. Och kvällen vi spela förstås.</text:p>
      <text:p text:style-name="P2">13/9 Lasse, Harald o jag spela på tullgarns värdshus på kvällen. Lejda av Scania.</text:p>
      <text:p text:style-name="P2">Vi spela för åkare från Schweiz, vi fick 200:- var</text:p>
      <text:p text:style-name="P2">(detta är enda noteringen om arvode, i anteckningarna)</text:p>
      <text:p text:style-name="P2"/>
      <text:p text:style-name="P2">1988 <text:s/>17 publika spelningar, här ingår FDL ordinarie övningskvällar, samt 35 hemma spelningar.</text:p>
      <text:p text:style-name="P2">20/3 Var till Torekällberget på spelmanslagaets 30-års jubileum ( Jag blev utsedd till medl. Utan att bett om det.)</text:p>
      <text:p text:style-name="P2">25/4 Till Helmar på kvällen. Harald samt jag o Gunnar Nyström spelade och beslutade om spelmanslagets upphörande.</text:p>
      <text:p text:style-name="P2"/>
      <text:p text:style-name="P3">Protokollet + noteringar</text:p>
      <text:p text:style-name="P3"/>
      <text:p text:style-name="P2">1989 Jag spelar för 40:e gången När vi plundrar granen på torget. Jag har vari med här sen köpmannaf. Började med detta.</text:p>
      <text:p text:style-name="P2">4/3” Tre gubbar” till Gnesta stämman</text:p>
      <text:p text:style-name="P2">21/3 Spelning på Sociteten kl 13.oo BI (G) +Alvar gör inspelning samt bjuder på kaffe och mackor.</text:p>
      <text:p text:style-name="P2">3/6 Slagsta stämman Regn hela dagen.</text:p>
      <text:p text:style-name="P2"/>
      <text:p text:style-name="P2">2000 3februari Gunnar död.</text:p>
      <text:p text:style-name="P2">5 febriari Stämma i Gnesta</text:p>
      <text:p text:style-name="P2">18 februari minnsesstund för Gunnar i ”Svalins” udner Hedins. Harald o jag spela många låtr ur vår repertoar. (Vi saknade Gunnars 2.a stämma)</text:p>
      <text:p text:style-name="P2"/>
      <text:p text:style-name="P2">Jag har medvetet tagit bort åren som följer fram till 2004</text:p>
      <text:p text:style-name="P2">13/6 Stämma på garvaregården 14oo Jag var med på allspelet send fika jag och gick sedan hem. Hade ont o knän och fötter. (Marknad samma dag)</text:p>
      <text:p text:style-name="P2">6/12 bygdens blandning har sin sedvanliga spelträff i sockenstugan. Sigrid, Harald o jag åkte med Lasse. Dom började med detta för 22 år sedan. 1 år inställt</text:p>
      <text:p text:style-name="P2"/>
      <text:p text:style-name="P2"/>
      <text:p text:style-name="P2"><text:soft-page-break/>Den sista anteckningen är från 2005</text:p>
      <text:p text:style-name="P2">1 februari spelning hos Harald</text:p>
      <text:p text:style-name="P2">15 oktober Spelning här</text:p>
      <text:p text:style-name="P2">25 oktober Spelning hos Harald.</text:p>
      <text:p text:style-name="P2"/>
      <text:p text:style-name="P2">Sen tog anteckningarna slut</text:p>
      <text:p text:style-name="P2"/>
      <text:p text:style-name="P2"/>
      <text:p text:style-name="P2"/>
      <text:p text:style-name="P2"><text:s text:c="2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31T14:10:13.20</meta:creation-date>
    <dc:date>2011-10-31T17:01:51.18</dc:date>
    <meta:editing-duration>PT2H1M3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5" meta:paragraph-count="114" meta:word-count="1216" meta:character-count="7504"/>
  </office:meta>
</office:document-meta>
</file>