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LAES HAGSTRÖM</text:p>
      <text:p text:style-name="P1">INVENTARIEFÖRTECKNING AV PÄRMAR okt 2011</text:p>
      <text:p text:style-name="P1"/>
      <text:p text:style-name="P2">Röd pärm Vals Mazurka först i nummer ordning sedan i alfabetisk ordning</text:p>
      <text:p text:style-name="P2">73 namngivna valser</text:p>
      <text:p text:style-name="P2">43 namngivna mazurkor</text:p>
      <text:p text:style-name="P2"/>
      <text:p text:style-name="P2">liten spelpärm 1996</text:p>
      <text:p text:style-name="P2">polskor namngivna i grönt</text:p>
      <text:p text:style-name="P2">valser namngivna i rött</text:p>
      <text:p text:style-name="P2">marscher i svart</text:p>
      <text:p text:style-name="P2">polkett/polka i blått</text:p>
      <text:p text:style-name="P2">schottis i röd/svart,</text:p>
      <text:p text:style-name="P2">,GRÖN PÄRM </text:p>
      <text:p text:style-name="P2">HAMBO POLSKA</text:p>
      <text:p text:style-name="P2">vår repertoar vid dansen på Socitetshuset på söndagarna</text:p>
      <text:p text:style-name="P2">gånglåtar <text:s/>svart 6st</text:p>
      <text:p text:style-name="P2">schottis <text:s/>brunt <text:s/>6st</text:p>
      <text:p text:style-name="P2">snoa/polka <text:s/>blått 8st</text:p>
      <text:p text:style-name="P2">vals rött 14st</text:p>
      <text:p text:style-name="P2">mazurka rött <text:s/>6st</text:p>
      <text:p text:style-name="P2">Hambo-Polska grönt 12 st</text:p>
      <text:p text:style-name="P2"/>
      <text:p text:style-name="P2">Hambo och polska 65 i nummerordning</text:p>
      <text:p text:style-name="P2"><text:s text:c="32"/>63 <text:s text:c="6"/>namnordning</text:p>
      <text:p text:style-name="P2"/>
      <text:p text:style-name="P2">brun pärm på baksidan</text:p>
      <text:p text:style-name="P2">Om fioler <text:s text:c="2"/>Urklipp dragspel mm Musik</text:p>
      <text:p text:style-name="P2"/>
      <text:p text:style-name="P2">I<text:span text:style-name="T2">NVENTERAT 21 maj 1989 Claes Hagström Trosa</text:span></text:p>
      <text:p text:style-name="P10"/>
      <text:p text:style-name="P2"/>
      <text:p text:style-name="P2">3 <text:s/>PÄRMAR</text:p>
      <text:p text:style-name="P2">Visor Nubbevisor Div dikter egna visor</text:p>
      <text:p text:style-name="P2"/>
      <text:p text:style-name="P2"/>
      <text:p text:style-name="P2">PÄRM 1 </text:p>
      <text:p text:style-name="P2">SPELMANSMINNEN</text:p>
      <text:p text:style-name="P2">1978 – 2004</text:p>
      <text:p text:style-name="P2">Klipp, nekrologer bilder/fotos av kamrater och tillfällen fylld med kommentarer kring fototillfällena</text:p>
      <text:p text:style-name="P2">SPARAS!</text:p>
      <text:p text:style-name="P2"/>
      <text:p text:style-name="P2">PÄRM 2 </text:p>
      <text:p text:style-name="P2">SPELMANSMINNEN</text:p>
      <text:p text:style-name="P2"/>
      <text:p text:style-name="P2">PÄRM A -D</text:p>
      <text:p text:style-name="P2">På insidan av pärmen</text:p>
      <text:p text:style-name="P2">färgmarkering rött gammal dans -folkmusik</text:p>
      <text:p text:style-name="P2">gult modern dans 0 foxtrot mm</text:p>
      <text:p text:style-name="P2">Övrig musik= populärmusik</text:p>
      <text:p text:style-name="P5"><text:soft-page-break/>RÖTT <text:s text:c="2"/>VALS</text:p>
      <text:p text:style-name="P5">GRÖNT POLSKA</text:p>
      <text:p text:style-name="P5">GRÖNT med streck i fyrkant HAMBO</text:p>
      <text:p text:style-name="P2">BLÅTT POLKA, SNOA, POLKETT, TANGO, KADRILJ</text:p>
      <text:p text:style-name="P2">RÖTT KUVERT MAZURKA</text:p>
      <text:p text:style-name="P2">BLÅTT V i fyrkant VISOR</text:p>
      <text:p text:style-name="P2">BRUN FYRKANT SCHOTTIS</text:p>
      <text:p text:style-name="P2">SVARTFYRKANT MED K Brudmarscher Kyrkomusik</text:p>
      <text:p text:style-name="P2"/>
      <text:p text:style-name="P2">LB <text:s/>Lös Blad</text:p>
      <text:p text:style-name="P2">A1 album med noter</text:p>
      <text:p text:style-name="P2">NB Notblad med 1 eller 2 låtar</text:p>
      <text:p text:style-name="P2">LH litet häfte tex A5</text:p>
      <text:p text:style-name="P2">SA Stort häfte <text:s/>-”- =(små album)</text:p>
      <text:p text:style-name="P2">P1 pärm nr 1</text:p>
      <text:p text:style-name="P2">BC D avser register i pärmen</text:p>
      <text:p text:style-name="P2">Sörml GW sörmländska låtar uppecknade efter Gustaf Wetter</text:p>
      <text:p text:style-name="P2">Bäckstr fr D Bäckströms låtar från Dalarna</text:p>
      <text:p text:style-name="P2">SSG Stockholms Spelmansgille</text:p>
      <text:p text:style-name="P2">NFG Nordisk folkmusik Göteborg</text:p>
      <text:p text:style-name="P2">CGM Carl Gerhmans musikförlag</text:p>
      <text:p text:style-name="P2">MF melodiförlaget Stockholm</text:p>
      <text:p text:style-name="P2">Abrch L Abraham Lundqvist Musikförl Sthlm</text:p>
      <text:p text:style-name="P2"/>
      <text:p text:style-name="P2">Exempel. Jag vill veta var jag har ”Dunderbergs polska”</text:p>
      <text:p text:style-name="P2">jag hittar den i registret på D. Där står att den går i D dur alla 3 repriserna och att noterna på den finns i A26 no 18 sid 13</text:p>
      <text:p text:style-name="P2">Det betyder album No 16 Den finns vidare på LB-P3-D vilket betyder LÖSBLAD i PÄRM3 PÅ D</text:p>
      <text:p text:style-name="P2"/>
      <text:p text:style-name="P2">Alltså P betyder Pärm</text:p>
      <text:p text:style-name="P2">LB betyder lösblad</text:p>
      <text:p text:style-name="P2">A betyder Album med fler låtar i</text:p>
      <text:p text:style-name="P2">H betyder Häfte med 1 eller fler låtar i</text:p>
      <text:p text:style-name="P2">LH betyder litet häfte eller notblad</text:p>
      <text:p text:style-name="P2">SA=små album mindre än A4 eller häften</text:p>
      <text:p text:style-name="P2">Några låtar saknar namn</text:p>
      <text:p text:style-name="P2">Vissa av dessa har jag samlat i pärmar</text:p>
      <text:p text:style-name="P2">valser utan namn i pärm 2</text:p>
      <text:p text:style-name="P2">,där den är sort under rubrikerna. Av <text:s/>0 komp av efter = upptecknad efter <text:s/>från = vals från tex Boda, Orsa osv,</text:p>
      <text:p text:style-name="P2">Polskor och hambo utan namn i pärm 4 där dom är sort efter landskap.</text:p>
      <text:p text:style-name="P2">(Ibland hänvisas till Visbok nr osv Där finns då texter.)</text:p>
      <text:p text:style-name="P2">MGV modern gammal vals i lösblad -pärm märkt MGV no 51 osv</text:p>
      <text:p text:style-name="P2">MGFT Modern och gammal foxtrot och tango o slowfox i lösblad pärm märkt MGFT N 61 osv.</text:p>
      <text:p text:style-name="P2">Modern musik = Vals, foxtrot, tango, slowfox, Hambo m.m. i häften är numrerade till ex. H 34 eller H 52 osv-</text:p>
      <text:p text:style-name="P2"/>
      <text:p text:style-name="P3">Noter folkmusik-spelmansmusik gammal och modern dansmusik</text:p>
      <text:p text:style-name="P2">register katalogiserat <text:s/>3200</text:p>
      <text:p text:style-name="P2">Wetters bok <text:s text:c="18"/>611</text:p>
      <text:p text:style-name="P2">Jernbergs bok <text:s text:c="16"/>238</text:p>
      <text:p text:style-name="P2">Sv Låtar:</text:p>
      <text:p text:style-name="P2"><text:soft-page-break/>Hälsingland <text:s text:c="19"/>804</text:p>
      <text:p text:style-name="P2">Södermanland avd 1o2 <text:s/>1001</text:p>
      <text:p text:style-name="P2">Närke <text:s text:c="30"/>389</text:p>
      <text:p text:style-name="P2">Medelpad <text:s text:c="24"/>270</text:p>
      <text:p text:style-name="P2">Dalsland <text:s text:c="26"/>308</text:p>
      <text:p text:style-name="P2">Dalarna <text:s text:c="26"/>1501</text:p>
      <text:p text:style-name="P2">Rosenbergs Album <text:s text:c="10"/>420</text:p>
      <text:p text:style-name="P2">Axelman Flodafors <text:s text:c="12"/>51</text:p>
      <text:p text:style-name="P2">Sörmlandslåtar<text:tab/> <text:s text:c="7"/>50</text:p>
      <text:p text:style-name="P2"><text:s text:c="25"/>del 2<text:tab/> <text:s text:c="7"/>56</text:p>
      <text:p text:style-name="P2">Sven Ångströms album <text:s text:c="3"/>100</text:p>
      <text:p text:style-name="P2">Ångermanland<text:tab/> <text:s text:c="7"/>50</text:p>
      <text:p text:style-name="P2">Västmanland 65+35<text:tab/> <text:s text:c="5"/>100</text:p>
      <text:p text:style-name="P2">Gästrikland<text:tab/> <text:s text:c="19"/>60</text:p>
      <text:p text:style-name="P2">Uppl folkmusik <text:s text:c="16"/>214</text:p>
      <text:p text:style-name="P2"><text:s text:c="19"/><text:span text:style-name="T2"><text:s text:c="2"/>s:a <text:s text:c="14"/>9473</text:span></text:p>
      <text:p text:style-name="P2">gammal dans övrig</text:p>
      <text:p text:style-name="P2">vals, foxtrot,,tango, mm som ej katalogiserats bland folkmusik <text:s/><text:span text:style-name="T2">1487</text:span></text:p>
      <text:p text:style-name="P2"/>
      <text:p text:style-name="P3">TOTALT 10 960</text:p>
      <text:p text:style-name="P2">Utöver detta finns en ,mängd noter på visor och annan musik som tex Ewert Taube uppskattningsvis 300-500st</text:p>
      <text:p text:style-name="P2"/>
      <text:p text:style-name="P2"/>
      <text:p text:style-name="P9">Dessvärre saknas själva registret i samlingarna</text:p>
      <text:p text:style-name="P2"/>
      <text:p text:style-name="P2"/>
      <text:p text:style-name="P2"/>
      <text:p text:style-name="P2"/>
      <text:p text:style-name="P2"/>
      <text:p text:style-name="P2">PÄRM E-G</text:p>
      <text:p text:style-name="P2">Namnordning och fägmarkering av resp melodityp</text:p>
      <text:p text:style-name="P2">PÄRM H – K</text:p>
      <text:p text:style-name="P2">Namnordning och färgmarkering av resp melodityp</text:p>
      <text:p text:style-name="P2"/>
      <text:p text:style-name="P2"/>
      <text:p text:style-name="P2"/>
      <text:p text:style-name="P2">PÄRM L-O</text:p>
      <text:p text:style-name="P2">Namnordning och färgmarkering av resp melodityp</text:p>
      <text:p text:style-name="P2">PÄRM P</text:p>
      <text:p text:style-name="P2">Namnordning och färgmarkering av resp melodityp</text:p>
      <text:p text:style-name="P2">PÄRM R – S</text:p>
      <text:p text:style-name="P2">NAMNordning och färgmarkering av resp melodityp.</text:p>
      <text:p text:style-name="P2">PÄRM T-Ö</text:p>
      <text:p text:style-name="P2">Namnordning och färgmarkering av resp melodityp</text:p>
      <text:p text:style-name="P2"/>
      <text:p text:style-name="P2">PÄRM 1 A-F</text:p>
      <text:p text:style-name="P2">valser efetr namnordning</text:p>
      <text:p text:style-name="P2">PÄRM 1 G-K</text:p>
      <text:p text:style-name="P2">valser efter namnordning</text:p>
      <text:p text:style-name="P2">PÄRM 1 L-Q</text:p>
      <text:p text:style-name="P2">valser efternamnordning</text:p>
      <text:p text:style-name="P2"><text:soft-page-break/>PÄRM 1 R-T</text:p>
      <text:p text:style-name="P2">VALSER <text:s/>efter namnordning</text:p>
      <text:p text:style-name="P2"/>
      <text:p text:style-name="P2">PÄRM 2</text:p>
      <text:p text:style-name="P2">VALSER utan namn Instoppade noter under AV EFTER FRÅN</text:p>
      <text:p text:style-name="P2"/>
      <text:p text:style-name="P2">PÄRM 3 A- H</text:p>
      <text:p text:style-name="P2">PÄRM 3 I-Q</text:p>
      <text:p text:style-name="P2">Polskor anteckning på insidan av pärmen ”Snoa” ursprung sydtyskland där den heter swain ritt (2-takt) <text:span text:style-name="T1">/bör var schwe trit -Claes har antagligen missuppfattat namnet/</text:span></text:p>
      <text:p text:style-name="P2">”fröken chik” Mel. Är en wienercreutzerpolka</text:p>
      <text:p text:style-name="P2"/>
      <text:p text:style-name="P2">PÄRM 3 R-Ö</text:p>
      <text:p text:style-name="P2">Polskor <text:s text:c="2"/>innehåller urklipp fotokopior och personliga anteckning vid olika låtar</text:p>
      <text:p text:style-name="P2">PÄRM 4 utan namnordning <text:s/>POLSKOR</text:p>
      <text:p text:style-name="P2">sorterade efter landskap</text:p>
      <text:p text:style-name="P2">PÄRM <text:s/>5 A-H</text:p>
      <text:p text:style-name="P2">HAMBO <text:s/>ingen förteckning instoppade i flikar efter namnordning</text:p>
      <text:p text:style-name="P2">PÄRM 5 I -Ö</text:p>
      <text:p text:style-name="P2">ingen förteckning instoppade i flikar efter namnordning</text:p>
      <text:p text:style-name="P2"/>
      <text:p text:style-name="P2">PÄRM 6 A-F</text:p>
      <text:p text:style-name="P2">Gånglåtar</text:p>
      <text:p text:style-name="P2">ingen förteckning instoppade i flikar efter namnordning</text:p>
      <text:p text:style-name="P2">PÄRM 6 G-H</text:p>
      <text:p text:style-name="P2">ingen förteckning instoppade i flikar efter namnordning</text:p>
      <text:p text:style-name="P2">PÄRM 6 I-R</text:p>
      <text:p text:style-name="P2">ingen förteckning instoppade i flikar efter namnordning</text:p>
      <text:p text:style-name="P2">PÄRM 6 S – Ö</text:p>
      <text:p text:style-name="P2">ingen förteckning instoppade i flikar efter namnordning</text:p>
      <text:p text:style-name="P2"/>
      <text:p text:style-name="P2">PÄRM 7</text:p>
      <text:p text:style-name="P2">BRUDMARSCHER KYRKMARSCHER</text:p>
      <text:p text:style-name="P2">ingen förteckning instoppade i flikar efter namnordning</text:p>
      <text:p text:style-name="P2"/>
      <text:p text:style-name="P2">PÄRM 8 <text:s/>A -R</text:p>
      <text:p text:style-name="P2">SCHOTTIS</text:p>
      <text:p text:style-name="P2">ingen förteckning instoppade i flikar efter namnordning</text:p>
      <text:p text:style-name="P2">PÄRM 8 S – Ö</text:p>
      <text:p text:style-name="P2">ingen förteckning instoppade i flikar efter namnordning</text:p>
      <text:p text:style-name="P2"/>
      <text:p text:style-name="P2">PÄRM 9</text:p>
      <text:p text:style-name="P2">HÄLSINGLANDS SPELMANSFÖRBUND</text:p>
      <text:p text:style-name="P2">Claes har betalat medlemsavgift 1996 <text:s/>och 2004 enl noteringar</text:p>
      <text:p text:style-name="P2">här finns ett register över låtar med anteckning vilka som kommer från Svenska Låtar</text:p>
      <text:p text:style-name="P2">200 noterade med inledningsstroferna nedtecknade men från 165 -188 tomt</text:p>
      <text:p text:style-name="P2">1588 189 och 192 samt 193 finns notangivna tomt mellan 194 och199 200 är angivna A och b</text:p>
      <text:p text:style-name="P2">strigadden polska av Birger Sahlin Trönö och B Polska r Ostanby av Johan Källman Ostanby-</text:p>
      <text:p text:style-name="P2">sedan slut</text:p>
      <text:p text:style-name="P2">Alla notblad är inlagda i nummerordning utan flikar</text:p>
      <text:p text:style-name="P2"/>
      <text:p text:style-name="P2">PÄRM 9 B</text:p>
      <text:p text:style-name="P2"><text:soft-page-break/>Dubletter av noter Hälsinglands spelmansförbund1Insidan av pärmen innehåller medlemskort och inbetalningar till Arbrå spelmän. Bollnäsbygdens spelmanslag, Hälsinglands spelmansförbund <text:s text:c="4"/>79-89</text:p>
      <text:p text:style-name="P2"/>
      <text:p text:style-name="P2">PÄRM 10</text:p>
      <text:p text:style-name="P2">A-L</text:p>
      <text:p text:style-name="P2">engelska halling, Kadrilj, Mazurka, Polka-Polkett, snoa</text:p>
      <text:p text:style-name="P2">ingen förteckning instoppade i flikar efter namnordning</text:p>
      <text:p text:style-name="P2">M -Ö</text:p>
      <text:p text:style-name="P2">Engelska, Halling Kadrilj Mazurka polka-Polkett Snoa</text:p>
      <text:p text:style-name="P2">ingen förteckning instoppade i flikar efter namnordning</text:p>
      <text:p text:style-name="P2"/>
      <text:p text:style-name="P2">PÄRM 11</text:p>
      <text:p text:style-name="P2">Bollnäs spelmanslag</text:p>
      <text:p text:style-name="P2">Repertoar</text:p>
      <text:p text:style-name="P2">flik 1 gånglåtar</text:p>
      <text:p text:style-name="P2">flik 2 Valser</text:p>
      <text:p text:style-name="P2">flik 3 kyrklåtar</text:p>
      <text:p text:style-name="P2">flik 4 Schottis</text:p>
      <text:p text:style-name="P2">flik 5 Skänklåtar</text:p>
      <text:p text:style-name="P2">Flik 6 Polskor</text:p>
      <text:p text:style-name="P2">flik Div medd.</text:p>
      <text:p text:style-name="P2">flik 8 <text:s/>tomt</text:p>
      <text:p text:style-name="P2">flik 9 protokoll</text:p>
      <text:p text:style-name="P2">flik 10 medlemmar</text:p>
      <text:p text:style-name="P2"/>
      <text:p text:style-name="P2"/>
      <text:p text:style-name="P2"/>
      <text:p text:style-name="P2"/>
      <text:p text:style-name="P2"/>
      <text:p text:style-name="P2">PÄRM 51</text:p>
      <text:p text:style-name="P2">a – g</text:p>
      <text:p text:style-name="P2">mod valser schottis, hambo maz. Mm</text:p>
      <text:p text:style-name="P2">Noterna instoppade <text:s/>efter namnordning i bokstavsflikar</text:p>
      <text:p text:style-name="P2">Ingen förteckning över innehållet dock är noterna numrerade</text:p>
      <text:p text:style-name="P2"/>
      <text:p text:style-name="P2">H – Q</text:p>
      <text:p text:style-name="P2">mod valser schottis, hambo maz. Mm</text:p>
      <text:p text:style-name="P2"/>
      <text:p text:style-name="P2">R -Ö</text:p>
      <text:p text:style-name="P2">mod valser schottis hambo, maz m.m.</text:p>
      <text:p text:style-name="P2">ingen innehållsförteckning instoppade fi flik på namnordning</text:p>
      <text:p text:style-name="P2"/>
      <text:p text:style-name="P2">PÄRM 61 A – D</text:p>
      <text:p text:style-name="P2">Foxtrot Tango</text:p>
      <text:p text:style-name="P2">Ingen innehållsförteckning instoppade på flik efter namnordning</text:p>
      <text:p text:style-name="P2">Pärm 61 E – G</text:p>
      <text:p text:style-name="P2"><text:s text:c="14"/>N-Ö foxtrot -tango</text:p>
      <text:p text:style-name="P2"/>
      <text:p text:style-name="P2">PÄRM 16</text:p>
      <text:p text:style-name="P2">Södertälje spelmanslag</text:p>
      <text:p text:style-name="P2">Bakre pärmen innehåller kvitton och medlemskort för inbetalda avgifter till spelmanslaget start år <text:soft-page-break/>1988 -1999 anteckning lyder 1992 betalt vid Torekällberget annandag pingst</text:p>
      <text:p text:style-name="P2"/>
      <text:p text:style-name="P2">Pärmen innehåller dels noter24 st blandad samling</text:p>
      <text:p text:style-name="P2">dels kallelser till årsmöten och verksamhetsberättelser åren1997-1998-1999 2000-2001-2002</text:p>
      <text:p text:style-name="P2">medlemsförteckning1988</text:p>
      <text:p text:style-name="P2"/>
      <text:p text:style-name="P2"/>
      <text:p text:style-name="P2">GRÖN PÄRM <text:s/></text:p>
      <text:p text:style-name="P2">Helges låtar</text:p>
      <text:p text:style-name="P2">samlade och delvis upptecknade av Claes Hagström arrangerade för 2 fioler av kompositören och ”Spel Arvid”</text:p>
      <text:p text:style-name="P2">Förlag Trosa spelmanslag/trosa Hembygdsförening</text:p>
      <text:p text:style-name="P2">en kort resume över Helge Lindell 15/101901 -21/8 1977</text:p>
      <text:p text:style-name="P2">Utgiven december 1979</text:p>
      <text:p text:style-name="P2">INNEHÅLL</text:p>
      <text:p text:style-name="P2">GÅNGLÅT</text:p>
      <text:p text:style-name="P2">KLURINGEN hambo-</text:p>
      <text:p text:style-name="P2">HAMBO</text:p>
      <text:p text:style-name="P2">VALS PÅ EDANÖ</text:p>
      <text:p text:style-name="P2">HELGES HAMBO-</text:p>
      <text:p text:style-name="P2">POLSKA</text:p>
      <text:p text:style-name="P2">HI SNAPP (polska)</text:p>
      <text:p text:style-name="P2">DYMOSSBRITTAS GÅNGLÅT</text:p>
      <text:p text:style-name="P2">MIDSOMMARVALS</text:p>
      <text:p text:style-name="P2">VALS</text:p>
      <text:p text:style-name="P2">VALS I B-DUR OCH ESS</text:p>
      <text:p text:style-name="P2"/>
      <text:p text:style-name="P2">GULA PÄRMAR</text:p>
      <text:p text:style-name="P2">F-J</text:p>
      <text:p text:style-name="P2">K - O</text:p>
      <text:p text:style-name="P2">P – R Gammal dansmusik,</text:p>
      <text:p text:style-name="P2">Vals, hambo, schottis,foxtrot,tango mm </text:p>
      <text:p text:style-name="P2">S</text:p>
      <text:p text:style-name="P2">T-Ö</text:p>
      <text:p text:style-name="P2">Lösa skrifter</text:p>
      <text:p text:style-name="P2">låtsamling Åländsk folkmusik för två fioler häfter1,2,3,5 <text:s/>7, 8och 9</text:p>
      <text:p text:style-name="P2">Södermanlands spelmansförbunds festskrift 1950</text:p>
      <text:p text:style-name="P2">Sörmlandslåten julen 1968</text:p>
      <text:p text:style-name="P2">Sörmlandslåten april 1969</text:p>
      <text:p text:style-name="P2"/>
      <text:p text:style-name="P3">Storpolskan medlemsblad för Södermanlands spelmansförbund1954 1 och 2</text:p>
      <text:p text:style-name="P3">rariteter</text:p>
      <text:p text:style-name="P3"/>
      <text:p text:style-name="P3">KASSETTBAND</text:p>
      <text:p text:style-name="P3"/>
      <text:p text:style-name="P3">FOLKDANSGILLETS NOTER PROTOKOLL MM</text:p>
      <text:p text:style-name="P3">insidan av pärmen medlemsinbetalningarna till Sv Ungdomsringen fr 81</text:p>
      <text:p text:style-name="P3">noter div anteckningar och många tidningsurklipp som rör folkdans och grupper.</text:p>
      <text:p text:style-name="P3"/>
      <text:p text:style-name="P3">SPELPÄRM <text:s text:c="2"/>A – E</text:p>
      <text:p text:style-name="P3">I namnordning med angivande av i vilken pärm noterna finns</text:p>
      <text:p text:style-name="P3">Namnregistret märkt med färgkod för melodityp M svart T grönt V rött osv</text:p>
      <text:p text:style-name="P3"><text:soft-page-break/></text:p>
      <text:p text:style-name="P3">PÄRM D 14 </text:p>
      <text:p text:style-name="P3">SPEL ARVID <text:s/>EGNALÅTAR mm</text:p>
      <text:p text:style-name="P3">uppdelade i Vals <text:s/>gånglåtar schottis Snoa/Polka <text:s/>mazurka hambo Polska</text:p>
      <text:p text:style-name="P3">noterna numrerade</text:p>
      <text:p text:style-name="P3">PÄRM 15</text:p>
      <text:p text:style-name="P3">små häften tex A5 och betecknas LH låthäfte (enligt notering på insidan av pärmen)</text:p>
      <text:p text:style-name="P3"/>
      <text:p text:style-name="P3">PÄRM 17 </text:p>
      <text:p text:style-name="P3">Hjärtliga gratulationer <text:s/>Kära Claes på 75-års dagen önskar Valle och Anne 17 november 1994</text:p>
      <text:p text:style-name="P3"/>
      <text:p text:style-name="P3">en pärm med låtar av Violette (Valle och Arne Blom Arbrå den 17 november 1994 de flesta komponerade arrangerade av</text:p>
      <text:p text:style-name="P3">Gunnar Billmon pl <text:s/>535 5136 Vallsta</text:p>
      <text:p text:style-name="P3"/>
      <text:p text:style-name="P3">PÄRM 61</text:p>
      <text:p text:style-name="P3">H – M </text:p>
      <text:p text:style-name="P3">Foxtrot – tango</text:p>
      <text:p text:style-name="P3">ingen förteckning instoppade i flikar efter namnordning</text:p>
      <text:p text:style-name="P3"/>
      <text:p text:style-name="P3"/>
      <text:p text:style-name="P2">10 st Tidskriftssamlare med tryckta notsamlingar från olika spelmansförbunds, notblad-</text:p>
      <text:p text:style-name="P2">samtliga numrerade</text:p>
      <text:p text:style-name="P4"/>
      <text:p text:style-name="P4"/>
      <text:p text:style-name="P4"/>
      <text:p text:style-name="P4">INVENTARIEFÖRTECKNING ÖVER KASSETTBAND</text:p>
      <text:p text:style-name="P6"><draw:frame draw:style-name="fr1" draw:name="Objekt1" text:anchor-type="paragraph" svg:x="1.139cm" svg:y="-2cm" svg:width="8.371cm" svg:height="29.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3:02:11.98</meta:creation-date>
    <dc:date>2011-11-01T09:06:39.30</dc:date>
    <meta:editing-duration>PT3H18M5S</meta:editing-duration>
    <meta:editing-cycles>6</meta:editing-cycles>
    <meta:generator>OpenOffice.org/3.3$Win32 OpenOffice.org_project/330m20$Build-9567</meta:generator>
    <meta:print-date>2011-11-01T09:06:24.93</meta:print-date>
    <meta:document-statistic meta:table-count="0" meta:image-count="0" meta:object-count="1" meta:page-count="8" meta:paragraph-count="264" meta:word-count="1351" meta:character-count="87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4"/>
          <table:table-cell table:style-name="ce2" office:value-type="string">
            <text:p>HAGSTRÖM SAMLINGEN <text:s/>INVENTERING AV KASSETTBAND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3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DGO PELLE <text:s/>spelar <text:s/>sju mazurkor <text:s/>Bälga Kungens sal 17-12 -72</text:p>
          </table:table-cell>
          <table:table-cell table:number-columns-repeated="4"/>
          <table:table-cell office:value-type="string">
            <text:p>FONOGRAM?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onogram inspelningar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n roliger dans (fonogram?) spelmansmusik och folkdans med Ovansiljans spelmanslag <text:s/>ins från TV 17/1 -7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onogram inspelingar Erik Öst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usik från Småland Erik Öst mfl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Utan anteckningar <text:s/>sid A 30min sid B 30 min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ans på ekeby loge Bergmans spelmanslag och Göte Lovén <text:s/>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ångsele spelmanslag Sven Viklund spelar 2 polskor efter Sandelin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onogram? Br Almqvist spelar en egen snoa-fars hatt och Runt runt, ransäterspolka av Erik Gustavsson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ygammalt i TV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yköpings spelmanslag i våra favoriter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adioinspelningar skivor till kaffet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dioinspelningar 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Knutsdansen 1974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Westling spelmän hälsingelåtar fonogram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dioinspelningar 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yrkpolska av Näsbom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Dragspel bl a Nils Fläcke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Fonogram inspelningar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nallejul -01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Gert Olsson Fonogram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ROSA TRÄFFEN -74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div fonogram insp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nga noterignar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Om Trosa I P3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ombo spelmän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Estrad/vinprovning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nga noteringar</text:p>
          </table:table-cell>
          <table:table-cell table:number-columns-repeated="5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INTERVJU MED PAPPA GOTFHRID HAGSTRÖM 3/3-76</text:p>
          </table:table-cell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Tom</text:p>
          </table:table-cell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Tom</text:p>
          </table:table-cell>
          <table:table-cell table:number-columns-repeated="5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hlström</text:p>
          </table:table-cell>
          <table:table-cell table:number-columns-repeated="5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adioinspelningar </text:p>
          </table:table-cell>
          <table:table-cell/>
          <table:table-cell office:value-type="string">
            <text:p>Om Ragnar Sundqvist <text:s/>Andrev Walther</text:p>
          </table:table-cell>
          <table:table-cell table:number-columns-repeated="3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ngan noteringar</text:p>
          </table:table-cell>
          <table:table-cell table:number-columns-repeated="5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Gunnar Viklund <text:s/>toni Knut Kristina fr Vilhelmina Skona mitt hjärta</text:p>
          </table:table-cell>
          <table:table-cell table:number-columns-repeated="5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ondpolska springvals Uppland</text:p>
          </table:table-cell>
          <table:table-cell table:number-columns-repeated="5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röderna Almqvist spelar på Bomans</text:p>
          </table:table-cell>
          <table:table-cell table:number-columns-repeated="5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Fonogram inspelningar</text:p>
          </table:table-cell>
          <table:table-cell table:number-columns-repeated="5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HANS NILSSON INTERVJUAR PAPPA 26/3 1974</text:p>
          </table:table-cell>
          <table:table-cell table:number-columns-repeated="5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inga noteringar</text:p>
          </table:table-cell>
          <table:table-cell table:number-columns-repeated="5"/>
        </table:table-row>
        <table:table-row table:style-name="ro2">
          <table:table-cell office:value-type="float" office:value="53">
            <text:p>53</text:p>
          </table:table-cell>
          <table:table-cell table:number-columns-repeated="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Uppesittar kväll i Trosa sörml radio 18/2 -80</text:p>
          </table:table-cell>
          <table:table-cell table:number-columns-repeated="5"/>
        </table:table-row>
        <table:table-row table:style-name="ro2">
          <table:table-cell table:style-name="ce1" office:value-type="date" office:date-value="1958-02-01">
            <text:p>58-02-01</text:p>
          </table:table-cell>
          <table:table-cell office:value-type="string">
            <text:p>Uppesittar kväll i Trosa sörml radio 18/2 -80</text:p>
          </table:table-cell>
          <table:table-cell table:number-columns-repeated="5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Gammaldans blandat</text:p>
          </table:table-cell>
          <table:table-cell table:number-columns-repeated="5"/>
        </table:table-row>
        <table:table-row table:style-name="ro2">
          <table:table-cell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Fonogram Gubbskivan Viksta Lase Sahlström Alpsjö</text:p>
          </table:table-cell>
          <table:table-cell table:number-columns-repeated="5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fonogram Alpsjö Bo Larsson Upplandslåtar</text:p>
          </table:table-cell>
          <table:table-cell table:number-columns-repeated="5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Musik kassett Till Sv folkdansar</text:p>
          </table:table-cell>
          <table:table-cell table:number-columns-repeated="5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usik kassett Sv folkdansar II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Nisse Munch sjunger Dan Andersson</text:p>
          </table:table-cell>
          <table:table-cell table:number-columns-repeated="5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VALO ÅSTRÖM BODEN egna låtar</text:p>
          </table:table-cell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table:number-columns-repeated="6"/>
        </table:table-row>
        <table:table-row table:style-name="ro2">
          <table:table-cell office:value-type="float" office:value="67">
            <text:p>67</text:p>
          </table:table-cell>
          <table:table-cell table:number-columns-repeated="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Elis och Fläcke</text:p>
          </table:table-cell>
          <table:table-cell table:number-columns-repeated="5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Skogsby Lasse mfl</text:p>
          </table:table-cell>
          <table:table-cell table:number-columns-repeated="5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jack Gill Erik Öst mfl</text:p>
          </table:table-cell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<text:s/>Skogsby Lasse durspelare fr Norge</text:p>
          </table:table-cell>
          <table:table-cell table:number-columns-repeated="5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PELMANSSTÄMMA HEMMA HOS <text:s/>C H 1981</text:p>
          </table:table-cell>
          <table:table-cell table:number-columns-repeated="5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76">
            <text:p>76</text:p>
          </table:table-cell>
          <table:table-cell table:number-columns-repeated="6"/>
        </table:table-row>
        <table:table-row table:style-name="ro2">
          <table:table-cell office:value-type="float" office:value="77">
            <text:p>77</text:p>
          </table:table-cell>
          <table:table-cell table:number-columns-repeated="6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GUNNAR HAGBJER OCH CH SPELAR TILL MOTIONS DANS 11/2 1990 o 23/9 1990</text:p>
          </table:table-cell>
          <table:table-cell table:number-columns-repeated="5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Sid A Fonogram SID SPELMAN KARL E-n Husås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Wappersta Lasse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Karl Ringel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fonogram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fonogram </text:p>
          </table:table-cell>
          <table:table-cell table:number-columns-repeated="5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fonogram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Harald spelar 5.r 1977 Olle Renis ork 1944 Harald Hjälmhed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John Ringel+ K Ringel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Besök hos John Ringel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Stämma på Högbergsgatan 30 16/11-87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table:number-columns-repeated="6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fonogram</text:p>
          </table:table-cell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fonogram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 table:number-columns-repeated="6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Spe-Arvids låtar Gustav Nordin spelar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SPELMANSSTÄMMA HEMMA HOS <text:s/>Kalle Ringel 1988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Ragge S carl-gustav och Ekborgs <text:s/>PAPPA LÄSER DIKTER 1982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103">
            <text:p>103</text:p>
          </table:table-cell>
          <table:table-cell table:number-columns-repeated="6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Karl Ringel</text:p>
          </table:table-cell>
          <table:table-cell table:number-columns-repeated="5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Spelmansträff 18/11 1988 vid Gläntan</text:p>
          </table:table-cell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GUNNAR HAGBJER OCHkompisar</text:p>
          </table:table-cell>
          <table:table-cell table:number-columns-repeated="5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John Ringel</text:p>
          </table:table-cell>
          <table:table-cell table:number-columns-repeated="5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fonogram </text:p>
          </table:table-cell>
          <table:table-cell table:number-columns-repeated="5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Tullingepojkarna gammaldans</text:p>
          </table:table-cell>
          <table:table-cell table:number-columns-repeated="5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Kassett fonogram</text:p>
          </table:table-cell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Spelträff i Trosa 8/11 1991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Dans på Socitetshuset 24/2 1992</text:p>
          </table:table-cell>
          <table:table-cell table:number-columns-repeated="5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fonogram</text:p>
          </table:table-cell>
          <table:table-cell table:number-columns-repeated="5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fonogram kassett</text:p>
          </table:table-cell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Rolf Dahlström och kompisar</text:p>
          </table:table-cell>
          <table:table-cell table:number-columns-repeated="5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eatrice sången B tom</text:p>
          </table:table-cell>
          <table:table-cell table:number-columns-repeated="5"/>
        </table:table-row>
        <table:table-row table:style-name="ro2">
          <table:table-cell office:value-type="float" office:value="118">
            <text:p>118</text:p>
          </table:table-cell>
          <table:table-cell table:number-columns-repeated="6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Farbror Sven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radio TV inspelningar</text:p>
          </table:table-cell>
          <table:table-cell table:number-columns-repeated="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inga n oteringar</text:p>
          </table:table-cell>
          <table:table-cell table:number-columns-repeated="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fonogram kassett</text:p>
          </table:table-cell>
          <table:table-cell table:number-columns-repeated="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fonogram kassett</text:p>
          </table:table-cell>
          <table:table-cell table:number-columns-repeated="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Harald spelar 5 radigt 1977 1 radigt 1988 <text:s/>NOSTALGIBAND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2011-10-27</text:date>, <text:time>13:22:3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