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CLAES HAGSTRÖM</text:p>
      <text:p text:style-name="P1">SPELBÖCKER PUBLIKA SPELNINGAR 30/4 1987 -1996-</text:p>
      <text:p text:style-name="P2">GRÖN BOK <text:s/>30/4 1987 -5/12 1994</text:p>
      <text:p text:style-name="P2">13/5 1994 Spelning på torget av tre gubbar <text:s/>11-13,30 <text:line-break/>Brittas brudmarsch</text:p>
      <text:p text:style-name="P2">Klövsjö brudmarsch</text:p>
      <text:p text:style-name="P2">minne <text:s text:c="2"/>fr Floon</text:p>
      <text:p text:style-name="P2">polska efter Röjås-Erik</text:p>
      <text:p text:style-name="P2">Algot o Beda</text:p>
      <text:p text:style-name="P2">Polska eft Pål-Olle</text:p>
      <text:p text:style-name="P2">På Spelmansstämma</text:p>
      <text:p text:style-name="P2">Fäbodpolska av Blånn-Olle</text:p>
      <text:p text:style-name="P2">vals efter Blinda Kalle</text:p>
      <text:p text:style-name="P2">Salstapigan</text:p>
      <text:p text:style-name="P2">springval eft Bohlin</text:p>
      <text:p text:style-name="P2">schottis fr thrueholm</text:p>
      <text:p text:style-name="P2">thores schottisschottis eft erik Olsson</text:p>
      <text:p text:style-name="P2">Noas snoa</text:p>
      <text:p text:style-name="P2">snoa fr Norrland</text:p>
      <text:p text:style-name="P2">ett Sjömansbrev</text:p>
      <text:p text:style-name="P2">En brudvals av Hilding a-m</text:p>
      <text:p text:style-name="P2">Vals efter Kalle Sjöberg </text:p>
      <text:p text:style-name="P2">Mamma har sagt till mig</text:p>
      <text:p text:style-name="P2">toffelvalsen</text:p>
      <text:p text:style-name="P2">Polkett fr Gryckbo</text:p>
      <text:p text:style-name="P2"/>
      <text:p text:style-name="P2"/>
      <text:p text:style-name="P2"/>
      <text:p text:style-name="P2"/>
      <text:p text:style-name="P2"/>
      <text:p text:style-name="P2"><text:s text:c="45"/>RÖD SPELBOK</text:p>
      <text:p text:style-name="P2">6/2 1995 <text:s/>-28/9 2004 Sista noteringen</text:p>
      <text:p text:style-name="P2"/>
      <text:p text:style-name="P2"/>
      <text:p text:style-name="P2">30/4 1999</text:p>
      <text:p text:style-name="P2">Spelning på torget som vanligt av 3 gubbar + Ingemar Skoglund med sina spelkompisar</text:p>
      <text:p text:style-name="P2">speln på Torget</text:p>
      <text:p text:style-name="P2"><text:s text:c="2"/>” Marsch till Alperna</text:p>
      <text:p text:style-name="P2"><text:s text:c="2"/>” socitetshuset</text:p>
      <text:p text:style-name="P2"/>
      <text:p text:style-name="P2">9 sept 2000 Stämma i Lästringe Jag åker med Harald vi spelar inte på scen (jag hade värk hela dagen) spelar bara allspelet i början <text:s/>(Mycke dålig buskspel)</text:p>
      <text:p text:style-name="P2"/>
      <text:p text:style-name="P2"><text:s text:c="27"/></text:p>
      <text:p text:style-name="P2"/>
      <text:p text:style-name="P2">22/6 2000 Harald och jag spelar till barnens dans kring midsommarstången på Björkbackens dagis i Trosa</text:p>
      <text:p text:style-name="P2">efter dansen bjöds vi på jordgubbar och glass + kaffe.</text:p>
      <text:p text:style-name="P2">21/6 Spelning på Fagerängsdagis i Vagnhärad (kring midsommarstången) den 21 juni 2000</text:p>
      <text:p text:style-name="P2">Harald o jag</text:p>
      <text:p text:style-name="P2"><text:soft-page-break/>Efter dansen bjöds vi på mat-sill,ägg,prinskorv,potatis, köttbullar m.m.</text:p>
      <text:p text:style-name="P2"/>
      <text:p text:style-name="P2"/>
      <text:p text:style-name="P2">13/7 1997 ”tre Gubbar”var där, men spela inte på scen. Så mycket mera i buskarna.</text:p>
      <text:p text:style-name="P2"/>
      <text:p text:style-name="P2"/>
      <text:p text:style-name="P2">3 gubbar 4 maj 1996</text:p>
      <text:p text:style-name="P2">Sten Larssons dotter gifter sig i Trosa kyrka.</text:p>
      <text:p text:style-name="P2">Vi spelar för bröllopsgästerna på Stadshotellet mellan kl 16,00 o 17,30</text:p>
      <text:p text:style-name="P2">vi hade även ”en brudvals” som brudparet dansade när de kom fr fotografen /Vi hade folkdräkterna)</text:p>
      <text:p text:style-name="P2"/>
      <text:p text:style-name="P3">valborsmässofirande 1996</text:p>
      <text:p text:style-name="P3">3 gubbar + spelmän från S-tälje med Ingermar Skoglund i spetsen spelar på torget, marscherar till”alperna” samt spelar o fikar på socitetshuset.</text:p>
      <text:p text:style-name="P3">Från S-tälje kom Ingemar, Kerstin o Staffan + vi 3 gubbar.</text:p>
      <text:p text:style-name="P3">På torget spelade vi Gudruns gånglåt och Bohlins vals, Lillpolska på harpa samt under marschen till ”Alperna” spela vi Lästringe gånglåt. Uppe vid berget spela vi 3 låtar.</text:p>
      <text:p text:style-name="P3">Sedan gick vi till Socitetshuset, där en skolklass stod för kaffeserveringen. Efter fikat, spela vi en timma till dans.</text:p>
      <text:p text:style-name="P3"/>
      <text:p text:style-name="P3">30/4 -95 2 gubbar samt Ingemar Skoglund med flera spelmän f S-tälje spelar på torget. Sedan marscherar vi till berget, där vi spelar några låtar. Sedan träffas vi i PRO gården, där vi fikar och spelar.</text:p>
      <text:p text:style-name="P3"/>
      <text:p text:style-name="P4">5 juni 1999</text:p>
      <text:p text:style-name="P4">Slagstastämman vid Hågelby</text:p>
      <text:p text:style-name="P4">Sigrid Henningsson ringde och fråga om jag ville följa med-vilket jag ville, och gjorde. Vi åkte 11.30 o kom hem 17.30 Vi spela en hel del. Jag träffa och spela med bla, Karl-Erik Ljung o Magnus (Harald ville inte med, och Gunnar var i Skåne o besiktiga sin bil där.)</text:p>
      <text:p text:style-name="P3"/>
      <text:p text:style-name="P3"/>
      <text:p text:style-name="P3">Valborsmässofirandet på torget30/4 1998</text:p>
      <text:p text:style-name="P4">Tre gubbar + Ingemar Skoglund, S-tälje + Lars E riksson, Trosa <text:s/>Kerstin o Staffan, Rönninge</text:p>
      <text:p text:style-name="P4">spela på torget. Polkett fr Grytbo (grytebo)</text:p>
      <text:p text:style-name="P4">flenmo skänklåt, vals efter Kalle Sjöberg samt gånglåt från storberget. Vi hade fått låna PRO lokalen att träna i. Efter spelningen samlades vi åter där- Ingrid Hjälmhed o Vera Hagström hade ordnat kaffe och smörgås. Sedan spela vi till kl 10.00 (Kerstin o Staffan åkte hem efter torgspelningen)</text:p>
      <text:p text:style-name="P4"/>
      <text:p text:style-name="P4">Anders Andersson-stämman i Lästringe 11 sept 1999,</text:p>
      <text:p text:style-name="P4">Gunnar o jag var dit. (med gunnars bil) (Harald var i Gysinge på boule-final)</text:p>
      <text:p text:style-name="P4">vi spelade allspelet. Varefter vi blev bjudna på kaffe. Träffade bekanta spelmän – bl.a var Yngve där en stund. Vi åkte hem kl 16.45-när dom skulle äta ärtsoppan. Vi var också bjudna att delta i detta-men åkte hem i stället</text:p>
      <text:p text:style-name="P4">ALLSPELSLÅTAR</text:p>
      <text:p text:style-name="P4">Lästringe gånglåt</text:p>
      <text:p text:style-name="P4">Schottis fr Thureholm</text:p>
      <text:p text:style-name="P4">vals f Hummelkärr</text:p>
      <text:p text:style-name="P4">Lästringe storpolska</text:p>
      <text:p text:style-name="P4">vals efter Kalle Sjöberg</text:p>
      <text:p text:style-name="P4">Tiggarflickan</text:p>
      <text:p text:style-name="P4">Elvahundra kärringar</text:p>
      <text:p text:style-name="P4"><text:soft-page-break/>Oxmarschen</text:p>
      <text:p text:style-name="P4">Österåkers brudmarsch</text:p>
      <text:p text:style-name="P4"/>
      <text:p text:style-name="P4"/>
      <text:p text:style-name="P4"/>
      <text:p text:style-name="P2"/>
      <text:p text:style-name="P2"/>
      <text:p text:style-name="P2">1999 18/7 <text:s/>Tre gubbar vid spelmanstämma på Trostorp</text:p>
      <text:p text:style-name="P2">Vi spela på scen</text:p>
      <text:p text:style-name="P2">G Axel Lindströms vals</text:p>
      <text:p text:style-name="P2"><text:s text:c="4"/>Eriks Hambo</text:p>
      <text:p text:style-name="P2"><text:s text:c="4"/>Lycko Zieléns Polka <text:s text:c="7"/>Staffan bistod oss med sin gitarr</text:p>
      <text:p text:style-name="P2">D Polska till N-Skogsbylasse</text:p>
      <text:p text:style-name="P2">Efter stämman dukade vi upp våra pic nic korgar inne i lokalen + spela förstås (damerna var med)</text:p>
      <text:p text:style-name="P2"/>
      <text:p text:style-name="P2"/>
      <text:p text:style-name="P2"/>
      <text:p text:style-name="P2"/>
      <text:p text:style-name="P2"><text:s text:c="1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5T11:49:22.39</meta:creation-date>
    <dc:date>2011-11-06T11:21:48.27</dc:date>
    <meta:editing-duration>PT39M52S</meta:editing-duration>
    <meta:editing-cycles>4</meta:editing-cycles>
    <meta:generator>OpenOffice.org/3.3$Win32 OpenOffice.org_project/330m20$Build-9567</meta:generator>
    <meta:print-date>2011-11-01T09:16:53.88</meta:print-date>
    <meta:document-statistic meta:table-count="0" meta:image-count="0" meta:object-count="0" meta:page-count="3" meta:paragraph-count="77" meta:word-count="632" meta:character-count="3935"/>
  </office:meta>
</office:document-meta>
</file>